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text-properties style:font-name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P8" style:parent-style-name="Default" style:family="paragraph">
      <style:text-properties style:font-name="Times New Roman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Default" style:family="paragraph">
      <style:text-properties style:font-name="Times New Roman" fo:font-weight="bold" style:font-weight-asian="bold" style:font-weight-complex="bold"/>
    </style:style>
    <style:style style:name="P16" style:parent-style-name="Default" style:list-style-name="LFO14" style:family="paragraph">
      <style:text-properties style:font-name="Times New Roman" fo:font-weight="bold" style:font-weight-asian="bold" style:font-weight-complex="bold"/>
    </style:style>
    <style:style style:name="P17" style:parent-style-name="Default" style:list-style-name="LFO14" style:family="paragraph">
      <style:text-properties style:font-name="Times New Roman" fo:font-weight="bold" style:font-weight-asian="bold" style:font-weight-complex="bold"/>
    </style:style>
    <style:style style:name="P18" style:parent-style-name="Default" style:list-style-name="LFO14" style:family="paragraph">
      <style:text-properties style:font-name="Times New Roman" fo:font-weight="bold" style:font-weight-asian="bold" style:font-weight-complex="bold"/>
    </style:style>
    <style:style style:name="P19" style:parent-style-name="Default" style:list-style-name="LFO14" style:family="paragraph">
      <style:text-properties style:font-name="Times New Roman" fo:font-weight="bold" style:font-weight-asian="bold" style:font-weight-complex="bold"/>
    </style:style>
    <style:style style:name="P20" style:parent-style-name="Default" style:list-style-name="LFO14" style:family="paragraph">
      <style:text-properties style:font-name="Times New Roman" fo:font-weight="bold" style:font-weight-asian="bold" style:font-weight-complex="bold"/>
    </style:style>
    <style:style style:name="P21" style:parent-style-name="Default" style:list-style-name="LFO14" style:family="paragraph">
      <style:text-properties style:font-name="Times New Roman" fo:font-weight="bold" style:font-weight-asian="bold" style:font-weight-complex="bold"/>
    </style:style>
    <style:style style:name="P22" style:parent-style-name="Default" style:list-style-name="LFO14" style:family="paragraph">
      <style:text-properties style:font-name="Times New Roman" fo:font-weight="bold" style:font-weight-asian="bold" style:font-weight-complex="bold"/>
    </style:style>
    <style:style style:name="P23" style:parent-style-name="Default" style:list-style-name="LFO14" style:family="paragraph">
      <style:text-properties style:font-name="Times New Roman" fo:font-weight="bold" style:font-weight-asian="bold" style:font-weight-complex="bold"/>
    </style:style>
    <style:style style:name="P24" style:parent-style-name="Default" style:list-style-name="LFO14" style:family="paragraph">
      <style:text-properties style:font-name="Times New Roman" fo:font-weight="bold" style:font-weight-asian="bold" style:font-weight-complex="bold"/>
    </style:style>
    <style:style style:name="P25" style:parent-style-name="Default" style:list-style-name="LFO14" style:family="paragraph">
      <style:text-properties style:font-name="Times New Roman" fo:font-weight="bold" style:font-weight-asian="bold" style:font-weight-complex="bold"/>
    </style:style>
    <style:style style:name="P26" style:parent-style-name="Default" style:list-style-name="LFO14" style:family="paragraph">
      <style:text-properties style:font-name="Times New Roman" fo:font-weight="bold" style:font-weight-asian="bold" style:font-weight-complex="bold"/>
    </style:style>
    <style:style style:name="P27" style:parent-style-name="Default" style:list-style-name="LFO14" style:family="paragraph">
      <style:text-properties style:font-name="Times New Roman" fo:font-weight="bold" style:font-weight-asian="bold" style:font-weight-complex="bold"/>
    </style:style>
    <style:style style:name="P28" style:parent-style-name="Default" style:list-style-name="LFO14" style:family="paragraph">
      <style:text-properties style:font-name="Times New Roman" fo:font-weight="bold" style:font-weight-asian="bold" style:font-weight-complex="bold"/>
    </style:style>
    <style:style style:name="P29" style:parent-style-name="Default" style:list-style-name="LFO14" style:family="paragraph">
      <style:text-properties style:font-name="Times New Roman" fo:font-weight="bold" style:font-weight-asian="bold" style:font-weight-complex="bold"/>
    </style:style>
    <style:style style:name="P30" style:parent-style-name="Default" style:family="paragraph">
      <style:text-properties style:font-name="Times New Roman" fo:font-weight="bold" style:font-weight-asian="bold" style:font-weight-complex="bold"/>
    </style:style>
    <style:style style:name="P31" style:parent-style-name="Default" style:family="paragraph">
      <style:text-properties style:font-name="Times New Roman" fo:font-weight="bold" style:font-weight-asian="bold" style:font-weight-complex="bold" fo:font-size="11pt" style:font-size-asian="11pt"/>
    </style:style>
    <style:style style:name="P32" style:parent-style-name="Default" style:family="paragraph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fo:font-size="11pt" style:font-size-asian="11pt"/>
    </style:style>
    <style:style style:name="T34" style:parent-style-name="Domyślnaczcionkaakapitu" style:family="text">
      <style:text-properties style:font-name="Times New Roman" fo:font-size="11pt" style:font-size-asian="11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6" style:parent-style-name="Domyślnaczcionkaakapitu" style:family="text">
      <style:text-properties style:font-name="Times New Roman" fo:font-size="11pt" style:font-size-asian="11pt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text-properties style:font-name="Times New Roman"/>
    </style:style>
    <style:style style:name="P40" style:parent-style-name="Standard" style:list-style-name="LFO15" style:family="paragraph"/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list-style-name="LFO15" style:family="paragraph"/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52" style:parent-style-name="Domyślnaczcionkaakapitu" style:family="text">
      <style:text-properties style:font-name="Times New Roman" fo:font-size="11pt" style:font-size-asian="11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54" style:parent-style-name="Domyślnaczcionkaakapitu" style:family="text">
      <style:text-properties style:font-name="Times New Roman" fo:font-size="11pt" style:font-size-asian="11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56" style:parent-style-name="Domyślnaczcionkaakapitu" style:family="text">
      <style:text-properties style:font-name="Times New Roman" fo:font-size="11pt" style:font-size-asian="11pt"/>
    </style:style>
    <style:style style:name="T57" style:parent-style-name="Domyślnaczcionkaakapitu" style:family="text">
      <style:text-properties style:font-name="Times New Roman" fo:font-size="11pt" style:font-size-asian="11pt"/>
    </style:style>
    <style:style style:name="P58" style:parent-style-name="Default" style:family="paragraph">
      <style:text-properties style:font-name="Times New Roman"/>
    </style:style>
    <style:style style:name="P59" style:parent-style-name="Default" style:family="paragraph">
      <style:text-properties style:font-name="Times New Roman" fo:font-size="11pt" style:font-size-asian="11pt"/>
    </style:style>
    <style:style style:name="P60" style:parent-style-name="Default" style:family="paragraph">
      <style:text-properties style:font-name="Times New Roman"/>
    </style:style>
    <style:style style:name="P61" style:parent-style-name="Default" style:family="paragraph">
      <style:text-properties style:font-name="Times New Roman" fo:font-size="11pt" style:font-size-asian="11pt"/>
    </style:style>
    <style:style style:name="P62" style:parent-style-name="Default" style:family="paragraph">
      <style:text-properties style:font-name="Times New Roman"/>
    </style:style>
    <style:style style:name="P63" style:parent-style-name="Default" style:family="paragraph">
      <style:text-properties style:font-name="Times New Roman"/>
    </style:style>
    <style:style style:name="P64" style:parent-style-name="Default" style:family="paragraph">
      <style:text-properties style:font-name="Times New Roman" fo:font-size="11pt" style:font-size-asian="11pt"/>
    </style:style>
    <style:style style:name="P65" style:parent-style-name="Default" style:family="paragraph"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68" style:parent-style-name="Domyślnaczcionkaakapitu" style:family="text">
      <style:text-properties style:font-name="Times New Roman" fo:font-size="11pt" style:font-size-asian="11pt"/>
    </style:style>
    <style:style style:name="T69" style:parent-style-name="Domyślnaczcionkaakapitu" style:family="text">
      <style:text-properties style:font-name="Times New Roman" fo:font-size="11pt" style:font-size-asian="11pt"/>
    </style:style>
    <style:style style:name="T70" style:parent-style-name="Domyślnaczcionkaakapitu" style:family="text">
      <style:text-properties style:font-name="Times New Roman" fo:font-size="11pt" style:font-size-asian="11pt"/>
    </style:style>
    <style:style style:name="P71" style:parent-style-name="Default" style:family="paragraph">
      <style:text-properties style:font-name="Times New Roman"/>
    </style:style>
    <style:style style:name="P72" style:parent-style-name="Default" style:family="paragraph">
      <style:text-properties style:font-name="Times New Roman" fo:font-weight="bold" style:font-weight-asian="bold" style:font-weight-complex="bold" fo:font-size="11pt" style:font-size-asian="11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75" style:parent-style-name="Domyślnaczcionkaakapitu" style:family="text">
      <style:text-properties style:font-name="Times New Roman" fo:font-size="11pt" style:font-size-asian="11pt"/>
    </style:style>
    <style:style style:name="P76" style:parent-style-name="Default" style:family="paragraph">
      <style:text-properties style:font-name="Times New Roman" fo:font-size="11pt" style:font-size-asian="11pt"/>
    </style:style>
    <style:style style:name="P77" style:parent-style-name="Standard" style:family="paragraph">
      <style:text-properties style:font-name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<text:span text:style-name="T2">Po zrealizowaniu części lub całości zadań określonych w umowie dotacji, Beneficjent może wystąpić do wfośigw o ich rozliczenie i uruchomienie płatności za wykonany zakres prac składając wniosek o płatność. Ostatni wniosek o<text:s/></text:span><text:span text:style-name="T3">płatność powinien być złożony najpóźniej do 30 dni od daty zakończenia przedsięwzięcia.</text:span></text:p>
      <text:p text:style-name="P4"/>
      <text:p text:style-name="Standard"><text:span text:style-name="T5"><text:tab/>Zakończenie przedsięwzięcia (</text:span><text:span text:style-name="T6">data wystawienia ostatniej faktury lub równoważnego dokumentu księgowego lub innego dokumentu potwierdzającego wykonanie prac) oznacza rz</text:span><text:span text:style-name="T7">eczowe zakończenie wszystkich prac objętych umową o dofinansowanie, pozwalające na prawidłową eksploatację zamontowanych urządzeń.</text:span></text:p>
      <text:p text:style-name="P8"><text:s/></text:p>
      <text:p text:style-name="Default"><text:span text:style-name="T9">W celu złożenia wniosku o<text:s/></text:span><text:span text:style-name="T10">wypłacenie dofinansowania</text:span><text:span text:style-name="T11"><text:s/>niezbędnym jest posiadanie poniższych dokumentów UWAGA: Dokumenty należ</text:span><text:span text:style-name="T12">y dołączyć w formie<text:s/></text:span><text:span text:style-name="T13">kopii,</text:span><text:span text:style-name="T14"><text:s/>a w przypadku dokumentów zakupu, w formie kopii potwierdzonej przez Beneficjenta „za zgodność z oryginałem”</text:span></text:p>
      <text:p text:style-name="P15"/>
      <text:list text:style-name="LFO14" text:continue-numbering="true">
        <text:list-item>
          <text:p text:style-name="P16">Potwierdzenie zawarcia umowy otrzymane z Katowic (wfośigw)</text:p>
        </text:list-item>
        <text:list-item>
          <text:p text:style-name="P17">wszystkie faktury<text:s/>(kserokopie z oświadczeniem ”za zgodność z oryginałem” wraz z podpisem beneficjenta)</text:p>
        </text:list-item>
        <text:list-item>
          <text:p text:style-name="P18">Nr. konta bankowego</text:p>
        </text:list-item>
        <text:list-item>
          <text:p text:style-name="P19">karta przekazania odpadu (zezłomowania)</text:p>
        </text:list-item>
        <text:list-item>
          <text:p text:style-name="P20">potwierdzenie dokonania wpłaty</text:p>
        </text:list-item>
        <text:list-item>
          <text:p text:style-name="P21">karta produktu</text:p>
        </text:list-item>
        <text:list-item>
          <text:p text:style-name="P22">etykieta energetyczna</text:p>
        </text:list-item>
        <text:list-item>
          <text:p text:style-name="P23">certyfikat/świadectwo spełnienia wymagań technicznych ekoprojektu (ecodesign)</text:p>
        </text:list-item>
        <text:list-item>
          <text:p text:style-name="P24">opinia kominiarska – potwierdzenie zlikwidowania źródła ciepła</text:p>
        </text:list-item>
        <text:list-item>
          <text:p text:style-name="P25">oferta (dla okien i drzwi wejściowych)</text:p>
        </text:list-item>
        <text:list-item>
          <text:p text:style-name="P26">protokół odbioru prac wykonawczych</text:p>
        </text:list-item>
        <text:list-item>
          <text:p text:style-name="P27">Certyfikat europejskiego znaku jakości „Solar Keymark” wraz z załącznikiem technicznym lub certyfikat równoważny (dotyczy, jeśli rozliczany jest zakup solarów słonecznych)</text:p>
        </text:list-item>
        <text:list-item>
          <text:p text:style-name="P28">potwierdzenie uruchomienia<text:s/>licznika (dotyczy tylko wniosków o dofinansowanie do fotowoltaiki)</text:p>
        </text:list-item>
        <text:list-item>
          <text:p text:style-name="P29">W przypadku montażu samodzielnie tj. siłami własnymi Beneficjent musi oświadczyć we wniosku o płatność , że prace w tym zakresie wykonał siłami własnymi</text:p>
        </text:list-item>
      </text:list>
      <text:p text:style-name="P30"/>
      <text:p text:style-name="P31">Wszelkie dokumenty zakupu dostarczone w formie kserokopii powinny być uwierzytelnione „Za zgodność z oryginałem” czytelnym podpisem Beneficjenta i datą. Pozostałe kopie dokumentów dostarczone wraz z wnioskiem o płatność nie wymagają uwierzytelnienia.</text:p>
      <text:p text:style-name="P32"/>
      <text:p text:style-name="Default"><text:span text:style-name="T33">W przypadku umowy dotacji,<text:s/></text:span><text:span text:style-name="T34">wypłata dotacji może być zrealizowana maksymalnie w</text:span><text:span text:style-name="T35"><text:s/>trzech częściach</text:span><text:span text:style-name="T36"><text:s/>(wnioski częściowe i wniosek końcowy).</text:span></text:p>
      <text:p text:style-name="P37"/>
      <text:p text:style-name="P38">W Przypadku składania wniosków częściowych:</text:p>
      <text:p text:style-name="P39"/>
      <text:list text:style-name="LFO15" text:continue-numbering="true">
        <text:list-item>
          <text:p text:style-name="P40"><text:span text:style-name="T41">W pierwszym składanym wniosku</text:span><text:span text:style-name="T42"><text:s/>wymagane jest rozliczenie wymiany źródła ciepła oraz potwierdzenie likwi</text:span><text:span text:style-name="T43">dacji/trwałego wyłączenia z użytku wszystkich „starych” źródeł ciepła na paliwo stałe niespełniających warunków programu priorytetowego „Czyste Powietrze”</text:span></text:p>
        </text:list-item>
        <text:list-item>
          <text:p text:style-name="P44"><text:span text:style-name="T45">W ramach jednego wniosku o płatność należy rozliczyć wszystkie koszty należące do<text:s/></text:span><text:soft-page-break/><text:span text:style-name="T46">danej kategorii kos</text:span><text:span text:style-name="T47">ztów</text:span><text:span text:style-name="T48">, zgodnie z zakresem rzeczowo – finansowym przedsięwzięcia objętego zawartą umową o dofinansowanie.</text:span></text:p>
        </text:list-item>
      </text:list>
      <text:p text:style-name="P49"/>
      <text:p text:style-name="P50"/>
      <text:p text:style-name="Default"><text:span text:style-name="T51">Wfośigw dokona wypłat kwoty dotacji dla zaakceptowanych kosztów kwalifikowanych</text:span><text:span text:style-name="T52">,<text:s/></text:span><text:span text:style-name="T53">w terminie do 30</text:span><text:span text:style-name="T54"><text:s/></text:span><text:span text:style-name="T55">dni<text:s/></text:span><text:span text:style-name="T56">od dnia przedłożenia kompletnego, prawidłowo wyp</text:span><text:span text:style-name="T57">ełnionego wniosku o płatność wraz z wymaganymi załącznikami</text:span></text:p>
      <text:p text:style-name="P58"><text:s/></text:p>
      <text:p text:style-name="P59">W uzasadnionych przypadkach, wfośigw może w zakresie złożonego wniosku o płatność żądać od Beneficjenta złożenia wyjaśnień/uzupełnień lub przedstawienia dodatkowych dokumentów w terminie 10 dni<text:s/>roboczych od otrzymania wezwania. Dopuszcza się mailowe wezwanie do uzupełnienia, z potwierdzeniem odebrania e-maila. Termin wypłaty kwoty dotacji, o którym mowa w pkt 4., liczony jest wówczas od dnia dostarczenia przez Beneficjenta stosownych wyjaśnień lub ostatniego z żądanych przez wfośigw dokumentów.</text:p>
      <text:p text:style-name="P60"><text:s/></text:p>
      <text:p text:style-name="P61">Wfośigw może zawiesić wypłatę kwot dotacji, jeżeli wniosek o płatność jest niekompletny, nieprawidłowo wypełniony, nie załączono do niego wymaganych załączników lub do czasu wyjaśnienia wątpliwości dotyczących treści wniosku lub jego załączników.</text:p>
      <text:p text:style-name="P62"/>
      <text:p text:style-name="P63"/>
      <text:p text:style-name="P64">W przypadku zawieszenia wypłaty dotacji, wfośigw może zobowiązać Beneficjenta do podjęcia oznaczonych działań w celu usunięcia przyczyny zawieszenia, po zrealizowaniu których wypłata dotacji zostanie wznowiona.</text:p>
      <text:p text:style-name="P65"><text:s/></text:p>
      <text:p text:style-name="Default"><text:span text:style-name="T66">W przypadku realizacji prac w zakresie: instalacji centralnego ogrzewania oraz ciepłej wody użytkowej, wentylacji mechanicznej z odzyskiem ciepła, ocieplenia przegród budowlanych, stolarki okiennej i drzwiowej siłami własnymi, wypłata dotacji po złożeniu</text:span><text:span text:style-name="T67"><text:s/>końcowego wniosku o płatność będzie poprzedzona kontrolą podczas wizytacji końcowej.</text:span><text:span text:style-name="T68"><text:s/>W innych przypadkach wfośigw może przeprowadzić kontrolę podczas wizytacji końcowej przed wypłatą ostatniej części dotacji. Celem kontroli jest potwierdzenie zgodnej z um</text:span><text:span text:style-name="T69">ową realizacji przedsięwzięcia, a także prawdziwości informacji i oświadczeń zawartych przez Beneficjenta we wniosku o dofinansowanie oraz wnioskach o płatność. Do terminu wypłaty kwot dotacji, o którym mowa w pkt 4. nie wlicza się czasu przeznaczonego na<text:s/></text:span><text:span text:style-name="T70">przeprowadzenie kontroli podczas wizytacji końcowej.</text:span></text:p>
      <text:p text:style-name="P71"/>
      <text:p text:style-name="P72">Wypłata kwoty dotacji nastąpi przelewem bezpośrednio na rachunki bankowe wykonawców lub sprzedawców wskazane w załączonych do wniosku o płatność dokumentach lub rachunek</text:p>
      <text:p text:style-name="Default"><text:span text:style-name="T73">bankowy Beneficjenta wskazany we</text:span><text:span text:style-name="T74"><text:s/>wniosku o płatność,<text:s/></text:span><text:span text:style-name="T75">jeżeli faktury lub inne równoważne dokumenty księgowe zostały opłacone w całości. O dokonaniu wypłaty na rzecz wykonawcy lub sprzedawcy wfośigw poinformuje Beneficjenta.</text:span></text:p>
      <text:p text:style-name="P76">Faktury lub inne równoważne dokumenty księgowe (dalej:<text:s/>dokumenty zakupu), w treści lub w ramach dołączonych specyfikacji powinny zawierać dane identyfikujące zakupione i zamontowane urządzenia, materiały, wyroby (producent, nazwa, model), a przez to umożliwiać jednoznaczne odniesienie się do ich certyfikatów/świadectw, kart produktu oraz etykiet energetycznych.</text:p>
      <text:p text:style-name="P77"/>
      <text:p text:style-name="Standard"><text:span text:style-name="T78">Do momentu zakończenia okresu trwałości przedsięwzięcia, Beneficjent zobowiązany jest do przechowywania oryginałów dokumentów zakupu, dokumentów potwierdzających dokonanie zapłaty na rzecz wykonawcy lub</text:span><text:span text:style-name="T79"><text:s/>sprzedawcy oraz pozostałych dokumentów dotyczących przedsięwzięcia, na które zostało przyznane dofinansowanie, w szczególności: audytu energetycznego budynku, dokumentacji projektowej, atestów, oryginałów faktur, rachunków imiennych lub innych dowodów ksi</text:span><text:span text:style-name="T80">ęgowych, certyfikatów, świadectw, kart produktów, gwarancji jakościowych producenta wyrobów i urządzeń, oryginałów protokołów instalacji urządzeń lub wykonania prac montażowych, dokumentów potwierdzających dochód zadeklarowany we wniosku o dofinansowanie.<text:s/></text:span><text:span text:style-name="T81">Mogą one podlegać kontroli w ramach wizytacji końcowej lub po zakończeniu przedsięwzięcia – w ramach kontroli w okresie trwał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" style:display-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" style:display-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" style:display-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" style:display-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" style:display-name="WWNum1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" style:display-name="WWNum1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" style:display-name="WWNum1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" style:display-name="WWNum1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</meta:initial-creator>
    <dc:creator>Artur Syrnik</dc:creator>
    <meta:creation-date>2020-11-12T15:19:00Z</meta:creation-date>
    <dc:date>2022-09-27T07:46:00Z</dc:date>
    <meta:template xlink:href="Normal" xlink:type="simple"/>
    <meta:editing-cycles>21</meta:editing-cycles>
    <meta:editing-duration>PT34260S</meta:editing-duration>
    <meta:document-statistic meta:page-count="2" meta:paragraph-count="12" meta:word-count="899" meta:character-count="6281" meta:row-count="44" meta:non-whitespace-character-count="5394"/>
  </office:meta>
</office:document-meta>
</file>